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5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6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7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8" style:parent-style-name="Standard" style:family="paragraph">
      <style:paragraph-properties fo:line-height="200%"/>
      <style:text-properties fo:font-size="13pt" style:font-size-asian="13pt" style:font-size-complex="13pt"/>
    </style:style>
    <style:style style:name="P9" style:parent-style-name="Standard" style:family="paragraph">
      <style:paragraph-properties fo:line-height="200%"/>
      <style:text-properties fo:font-style="italic" style:font-style-asian="italic" style:font-style-complex="italic" fo:font-size="13pt" style:font-size-asian="13pt" style:font-size-complex="13pt"/>
    </style:style>
    <style:style style:name="P1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POTWIERDZENIE WOLI</text:p>
      <text:p text:style-name="P2"/>
      <text:p text:style-name="P3">uczęszczania do przedszkola „Bajkowe Wzgórze” w Czernicy</text:p>
      <text:p text:style-name="P4"/>
      <text:p text:style-name="P5">Potwierdzam wolę uczęszczania w roku szkolnym 2026/2027</text:p>
      <text:p text:style-name="P6">do Przedszkola „Bajkowe Wzgórze” w Czernicy<text:s/>dziecka.............................................................,</text:p>
      <text:p text:style-name="P7">którego jestem rodzicem/prawnym opiekunem.</text:p>
      <text:p text:style-name="P8">Nr pesel dziecka....................................................................</text:p>
      <text:p text:style-name="P9">Termin złożenia potwierdzenia woli: od 23.03.2026 r. do 10.04.2026<text:s/>r. <text:s text:c="2"/></text:p>
      <text:p text:style-name="P10"><text:s text:c="74"/>…........................................... <text:s text:c="40"/></text:p>
      <text:p text:style-name="Standard"><text:s text:c="77"/>(data i podpis rodzica/opiekuna prawnego) <text:s text:c="4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Piotrowska</meta:initial-creator>
    <dc:creator>Intendentka</dc:creator>
    <meta:creation-date>2025-02-03T09:49:00Z</meta:creation-date>
    <dc:date>2026-03-16T08:16:00Z</dc:date>
    <meta:print-date>2026-03-16T08:1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1" meta:character-count="781" meta:row-count="5" meta:non-whitespace-character-count="671"/>
  </office:meta>
</office:document-meta>
</file>