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200%"/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OTWIERDZENIE WOLI</text:p>
      <text:p text:style-name="P2"/>
      <text:p text:style-name="P3">uczęszczania do przedszkola „Bajkowe Wzgórze” w Czernicy</text:p>
      <text:p text:style-name="P4"/>
      <text:p text:style-name="P5">Potwierdzam wolę uczęszczania w roku szkolnym 2025/2026</text:p>
      <text:p text:style-name="P6">do Przedszkola „Bajkowe Wzgórze” w Czernicy<text:s/>dziecka.............................................................,</text:p>
      <text:p text:style-name="P7">którego jestem rodzicem/prawnym opiekunem.</text:p>
      <text:p text:style-name="P8">Nr pesel dziecka....................................................................</text:p>
      <text:p text:style-name="P9">Termin<text:s/>złożenia potwierdzenia woli: od 31.03.2025 r. do 11.04.2025<text:s/>r. <text:s text:c="2"/></text:p>
      <text:p text:style-name="P10"><text:s text:c="2"/><text:s text:c="72"/>…........................................... <text:s text:c="40"/></text:p>
      <text:p text:style-name="Standard"><text:s text:c="77"/>(data i podpis rodzica/opiekuna prawnego) <text:s text:c="4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iotrowska</meta:initial-creator>
    <dc:creator>Intendentura</dc:creator>
    <meta:creation-date>2025-02-03T09:49:00Z</meta:creation-date>
    <dc:date>2025-02-03T09:49:00Z</dc:date>
    <meta:print-date>2024-03-21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1" meta:row-count="5" meta:non-whitespace-character-count="671"/>
  </office:meta>
</office:document-meta>
</file>