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style:font-name="Roboto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torek, 30.06.2020</text:p>
      <text:p text:style-name="Standard"/>
      <text:p text:style-name="Standard"><draw:frame draw:style-name="fr1" draw:name="grafika1" text:anchor-type="as-char" svg:width="17.046cm" svg:height="23.128cm" draw:z-index="0"><draw:image xlink:href="https://i.pinimg.com/originals/1b/af/d8/1bafd82e3e3bb45e13f59039af672490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text:s/><draw:frame draw:style-name="fr2" draw:name="grafika2" text:anchor-type="as-char" svg:width="16.782cm" svg:height="23.128cm" draw:z-index="1"><draw:image xlink:href="https://przedszkole.sp3.chojnice24.pl/cmsdata/galleries/zabki-20192020/przykladowe-karty-pracy-do-cwiczenia-w-domu/15108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3" text:anchor-type="as-char" svg:width="16.835cm" svg:height="23.128cm" draw:z-index="2"><draw:image xlink:href="https://przedszkole.sp3.chojnice24.pl/cmsdata/galleries/zabki-20192020/przykladowe-karty-pracy-do-cwiczenia-w-domu/15106.jpg" xlink:type="simple" xlink:show="embed" xlink:actuate="onLoad"/></draw:frame> </text:p>
      <text:p text:style-name="Standard"/>
      <text:p text:style-name="Standard"/>
      <text:p text:style-name="P1"><text:soft-page-break/>Bezpieczne wakacje dla dzieci i dorosłych.</text:p>
      <text:p text:style-name="Standard"><text:s text:c="2"/></text:p>
      <text:p text:style-name="Standard"/>
      <text:p text:style-name="Standard"><text:s/><draw:frame draw:style-name="fr3" draw:name="grafika4" text:anchor-type="as-char" svg:y="-22.467cm" svg:width="16.782cm" svg:height="23.128cm" draw:z-index="3"><draw:image xlink:href="https://pssewlodawa.pis.gov.pl//plikijednostki/wsselublin/pssewlodawa/userfiles/image/2016/Bezpieczne%20i%20zdrowe%20wakacje.jpg" xlink:type="simple" xlink:show="embed" xlink:actuate="onLoad"/></draw:frame> </text:p>
      <text:p text:style-name="Standard"/>
      <text:p text:style-name="Standard"/>
      <text:p text:style-name="Standard"><text:soft-page-break/></text:p>
      <text:p text:style-name="Standard"><text:s/></text:p>
      <text:p text:style-name="Standard"><text:span text:style-name="T1"/></text:p>
      <text:p text:style-name="Standard"><text:span text:style-name="T1">Atrakcje w Bezpieczne Wakacje [2020] | Wiersz Wakacje | Bajki po Polsku</text:span></text:p>
      <text:p text:style-name="Standard"/>
      <text:p text:style-name="Standard"><text:a xlink:type="simple" xlink:href="https://www.youtube.com/watch?v=CQkc4Dfe1aw" text:style-name="Internet_20_link" text:visited-style-name="Visited_20_Internet_20_Link">https://www.youtube.com/watch?v=CQkc4Dfe1a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3S</meta:editing-duration>
    <meta:editing-cycles>3</meta:editing-cycles>
    <meta:generator>OpenOffice/4.1.6$Win32 OpenOffice.org_project/416m1$Build-9790</meta:generator>
    <dc:date>2020-06-29T22:27:50.26</dc:date>
    <meta:document-statistic meta:table-count="0" meta:image-count="4" meta:object-count="0" meta:page-count="5" meta:paragraph-count="10" meta:word-count="21" meta:character-count="187"/>
    <dc:creator>m k</dc:creator>
    <meta:user-defined meta:name="Info 1"/>
    <meta:user-defined meta:name="Info 2"/>
    <meta:user-defined meta:name="Info 3"/>
    <meta:user-defined meta:name="Info 4"/>
  </office:meta>
</office:document-meta>
</file>