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oniedziałek, 29.06.2020</text:p>
      <text:p text:style-name="Standard"/>
      <text:p text:style-name="Standard"><draw:frame draw:style-name="fr1" draw:name="grafika1" text:anchor-type="as-char" svg:width="16.914cm" svg:height="22.987cm" draw:z-index="0"><draw:image xlink:href="https://1.bp.blogspot.com/-InoJJdKVi6E/WxrYbYVcY0I/AAAAAAAACBU/x0sqXtw6vEUqWsb7xXJi6nR9Gcbc3zTywCEwYBhgL/s1600/Wakacje%2BLato%2Bkarty%2Bpracy%2Bdla%2Bdzieci1%2B%25284%2529.png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/text:p>
      <text:p text:style-name="P1">Policz kwiatki.</text:p>
      <text:p text:style-name="Standard"/>
      <text:p text:style-name="Standard"/>
      <text:p text:style-name="Standard"/>
      <text:p text:style-name="Standard"/>
      <text:p text:style-name="Standard"><draw:frame draw:style-name="fr2" draw:name="grafika5" text:anchor-type="as-char" svg:width="16.808cm" svg:height="18.198cm" draw:z-index="4"><draw:image xlink:href="https://i.pinimg.com/originals/0a/6b/d3/0a6bd35d05c7ca62f4daa0d1333fa663.gif" xlink:type="simple" xlink:show="embed" xlink:actuate="onLoad"/></draw:frame> </text:p>
      <text:p text:style-name="Standard"><text:soft-page-break/><draw:frame draw:style-name="fr3" draw:name="grafika2" text:anchor-type="as-char" svg:y="-22.44cm" svg:width="17.965cm" svg:height="23.128cm" draw:z-index="1"><draw:image xlink:href="https://scontent-frt3-1.xx.fbcdn.net/v/t1.0-9/s960x960/62504866_2687927207944328_3313848937114238976_o.png?_nc_cat=106&amp;_nc_sid=8024bb&amp;_nc_ohc=qoqPRNYC6AIAX_UM7z7&amp;_nc_ht=scontent-frt3-1.xx&amp;oh=e4b034c4678c8727ab2f15bc449b0ff8&amp;oe=5F1F1CD9" xlink:type="simple" xlink:show="embed" xlink:actuate="onLoad"/></draw:frame></text:p>
      <text:p text:style-name="Standard"/>
      <text:p text:style-name="P1">Połącz w pary.</text:p>
      <text:p text:style-name="Standard"/>
      <text:p text:style-name="Standard"/>
      <text:p text:style-name="Standard"><text:soft-page-break/><draw:frame draw:style-name="fr2" draw:name="grafika3" text:anchor-type="as-char" svg:width="16.993cm" svg:height="23.128cm" draw:z-index="2"><draw:image xlink:href="https://przedszkouczek.pl/wp-content/uploads/2020/06/PolaczWPary.jpg" xlink:type="simple" xlink:show="embed" xlink:actuate="onLoad"/></draw:frame> </text:p>
      <text:p text:style-name="Standard"/>
      <text:p text:style-name="Standard"><text:s text:c="2"/></text:p>
      <text:p text:style-name="P1">Połącz w pary.</text:p>
      <text:p text:style-name="Standard"><text:soft-page-break/><draw:frame draw:style-name="fr1" draw:name="grafika4" text:anchor-type="as-char" svg:width="16.861cm" svg:height="23.128cm" draw:z-index="3"><draw:image xlink:href="https://2.bp.blogspot.com/-brNW1ld9Wss/XORAqLkeZeI/AAAAAAAAFXQ/4xG7RRGN_r4aBxPcVzmfJPjRRaBY5OL0gCEwYBhgL/s1600/dzieci%2Bi%2Bprezenty-1.pn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M44S</meta:editing-duration>
    <meta:editing-cycles>4</meta:editing-cycles>
    <meta:generator>OpenOffice/4.1.6$Win32 OpenOffice.org_project/416m1$Build-9790</meta:generator>
    <dc:date>2020-06-29T21:44:35.53</dc:date>
    <dc:creator>m k</dc:creator>
    <meta:document-statistic meta:table-count="0" meta:image-count="5" meta:object-count="0" meta:page-count="5" meta:paragraph-count="10" meta:word-count="10" meta:character-count="77"/>
    <meta:user-defined meta:name="Info 1"/>
    <meta:user-defined meta:name="Info 2"/>
    <meta:user-defined meta:name="Info 3"/>
    <meta:user-defined meta:name="Info 4"/>
  </office:meta>
</office:document-meta>
</file>