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zwartek, 25.06.2020</text:p>
      <text:p text:style-name="Standard">Dzisiaj trochę matematyki.</text:p>
      <text:p text:style-name="Standard"/>
      <text:p text:style-name="Standard"><text:s/></text:p>
      <text:p text:style-name="Standard"><draw:frame draw:style-name="fr1" draw:name="grafika5" text:anchor-type="as-char" svg:width="16.914cm" svg:height="21.511cm" draw:z-index="3"><draw:image xlink:href="https://lh3.googleusercontent.com/proxy/trq6Sy8XiosLI0wNnFDgwX23a5rzZBIHBbuhcsM0rM9T6brb06aXKN7OW_1gJpINUugDX2zh81DxOAzhUJJyoacaE0ype-ZVjG8CTBddHUNYB4QiIKrIWmFJNrXswpxaZY4lUi_TH2Rn9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/><draw:frame draw:style-name="fr1" draw:name="grafika2" text:anchor-type="as-char" svg:width="16.808cm" svg:height="23.128cm" draw:z-index="0"><draw:image xlink:href="https://przedszkole.sp3.chojnice24.pl/cmsdata/galleries/zabki-20192020/przykladowe-karty-pracy-do-cwiczenia-w-domu/1510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Zamiast cyfr, mogą być kropki.</text:p>
      <text:p text:style-name="Standard"><text:s/><draw:frame draw:style-name="fr1" draw:name="grafika3" text:anchor-type="as-char" svg:width="16.782cm" svg:height="22.04cm" draw:z-index="1"><draw:image xlink:href="https://www.eduksiegarnia.pl/img/imagecache/10001-11000/304x434_product_media_10001-11000_matematyka_karty_III_6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Czerwiec, to szósty miesiąc. Utrwalamy cyfrę 6.</text:p>
      <text:p text:style-name="Standard"/>
      <text:p text:style-name="Standard"><draw:frame draw:style-name="fr2" draw:name="grafika4" text:anchor-type="as-char" svg:width="16.782cm" svg:height="23.128cm" draw:z-index="2"><draw:image xlink:href="https://i.pinimg.com/originals/77/bc/10/77bc109a5e1816d117a52234f4f2bfee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2S</meta:editing-duration>
    <meta:editing-cycles>4</meta:editing-cycles>
    <meta:generator>OpenOffice/4.1.6$Win32 OpenOffice.org_project/416m1$Build-9790</meta:generator>
    <dc:date>2020-06-25T08:20:00.20</dc:date>
    <dc:creator>m k</dc:creator>
    <meta:document-statistic meta:table-count="0" meta:image-count="4" meta:object-count="0" meta:page-count="4" meta:paragraph-count="9" meta:word-count="17" meta:character-count="133"/>
    <meta:user-defined meta:name="Info 1"/>
    <meta:user-defined meta:name="Info 2"/>
    <meta:user-defined meta:name="Info 3"/>
    <meta:user-defined meta:name="Info 4"/>
  </office:meta>
</office:document-meta>
</file>