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5" style:family="paragraph" style:parent-style-name="Heading_20_1">
      <style:paragraph-properties fo:line-height="150%"/>
      <style:text-properties fo:font-size="14pt" style:font-size-asian="14pt" style:font-size-complex="14pt"/>
    </style:style>
    <style:style style:name="P6" style:family="paragraph" style:parent-style-name="Heading_20_1">
      <style:paragraph-properties fo:line-height="150%"/>
      <style:text-properties fo:font-variant="normal" fo:text-transform="none" style:font-name="Roboto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style:font-name="Roboto" fo:letter-spacing="normal" fo:font-style="normal" fo:font-weight="normal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Środa, 24.06.2020</text:p>
      <text:p text:style-name="Standard"/>
      <text:p text:style-name="P1">„O Jasiu, który nie posłuchał mamy”. </text:p>
      <text:p text:style-name="P1"/>
      <text:p text:style-name="P1">Skończyła się szkoła, zaczynały się upragnione wakacje, słońce od samego rana mocno świeciło, był piękny upalny dzień. Jasiu wziął koc i rozłożył go na trawie w ogrodzie pod gruszą. Ułożył się wygodnie na kocu i zaczął czytać książkę. Po jakimś czasie wstał i pobiegł do kuchni napić się wody. Mama właśnie podawała obiad. </text:p>
      <text:list xml:id="list8786258264067444603" text:style-name="L1">
        <text:list-item>
          <text:p text:style-name="P2">Jasiu – powiedziała mama- zaraz idę do pracy, zostaniesz sam, tata wróci za trzy godziny,</text:p>
        </text:list-item>
        <text:list-item>
          <text:p text:style-name="P2">Dobrze odpowiedział Jasiu i już miał wychodzić do ogrodu , kiedy mama zawołała </text:p>
        </text:list-item>
        <text:list-item>
          <text:p text:style-name="P2">Tylko pamiętaj nigdzie nie wychodź dopóki tata nie wróci!. </text:p>
        </text:list-item>
        <text:list-item>
          <text:p text:style-name="P2">Dobrze odpowiedział Jasiu i pobiegł do ogrodu dalej czytać książkę. Nagle usłyszał jak zza płotu woła go Olek: </text:p>
        </text:list-item>
        <text:list-item>
          <text:p text:style-name="P2">Jasiu!, Jasiu! Co robisz? </text:p>
        </text:list-item>
        <text:list-item>
          <text:p text:style-name="P2">Czytam książkę odparł Jasiu </text:p>
        </text:list-item>
        <text:list-item>
          <text:p text:style-name="P2">Książkę roześmiał się Olek?! to nudy w taki dzień czytać książkę, Ja idę na plażę choć ze mną ! </text:p>
        </text:list-item>
        <text:list-item>
          <text:p text:style-name="P2">Nie mogę, mama mi zabroniła odpowiedział Jasiu </text:p>
        </text:list-item>
        <text:list-item>
          <text:p text:style-name="P2">Twoja mama jest w pracy, nie dowie się, no chodź! Jasiu przez chwilę się zamyślił i stwierdził: właściwie masz rację, zaczekaj wezmę kąpielówki i ręcznik. </text:p>
          <text:p text:style-name="P2">Już po chwili chłopcy pluskali się w wodzie. Czas szybko mijał, było wesoło, ale nagle Jasiu stracił grunt pod nogami i zaczął się topić. Olek zaczął głośno krzyczeć RATUNKU! , RATUNKU!. Na szczęście usłyszał go ratownik i w porę wyciągnął chłopca z wody. Jasiu napił się wody i na chwilę stracił przytomność. Ratownik musiał wezwać pogotowie, które przyjechało prawie natychmiast. Zabrali Jasia i wystraszonego Olka do szpitala. Chłopcu na szczęście nic się groźnego nie stało - najadł się tylko strachu i napił trochę </text:p>
          <text:p text:style-name="P2"><text:soft-page-break/></text:p>
          <text:p text:style-name="P2">wody. A mama? Mama o wszystkim się dowiedziała, bo przecież musiała odebrać Jasia ze szpitala. Olkowi też było przykro i głupio, bo to on przecież namówił Jasia do złamania obietnicy danej mamie. Przeprosił mamę Jasia, że namówił chłopca do złamania obietnicy, a Jaś przeprosił mamę, że dał się namówić i jej nie posłuchał. Obiecał jej też, że już nigdy, przenigdy jej nie oszuka. Na szczęście przygoda Jasia dobrze się skończyła i nigdy już nie złamał danej mamie obietnicy. </text:p>
        </text:list-item>
      </text:list>
      <text:p text:style-name="P1"/>
      <text:p text:style-name="P1"/>
      <text:h text:style-name="P5" text:outline-level="1"><text:span text:style-name="T1"/></text:h>
      <text:h text:style-name="P5" text:outline-level="1"><text:span text:style-name="T1">Bezpieczne wakacje - cykl "Dzieci Uczą"</text:span></text:h>
      <text:p text:style-name="P4"><text:a xlink:type="simple" xlink:href="https://www.youtube.com/watch?v=Y0sBekIWkL4" text:style-name="Internet_20_link" text:visited-style-name="Visited_20_Internet_20_Link"><text:span text:style-name="T1">https://www.youtube.com/watch?v=Y0sBekIWkL4</text:span></text:a><text:span text:style-name="T1"> </text:span></text:p>
      <text:p text:style-name="P4"><text:span text:style-name="T1"/></text:p>
      <text:h text:style-name="P6" text:outline-level="1">WAKACYJNE SZLAKI (1977) - SERIA: PRZYGODY BOLKA I LOLKA</text:h>
      <text:p text:style-name="P4"><text:a xlink:type="simple" xlink:href="https://www.youtube.com/watch?v=PTn_A8SQz9c" text:style-name="Internet_20_link" text:visited-style-name="Visited_20_Internet_20_Link"><text:span text:style-name="T1">https://www.youtube.com/watch?v=PTn_A8SQz9c</text:span></text:a><text:span text:style-name="T1"> </text:span></text:p>
      <text:p text:style-name="P4"><text:span text:style-name="T1"/></text:p>
      <text:h text:style-name="P6" text:outline-level="1">REKSIO RATOWNIK (1974)</text:h>
      <text:p text:style-name="P4"><text:a xlink:type="simple" xlink:href="https://www.youtube.com/watch?v=RNUJ2Hp8SVk" text:style-name="Internet_20_link" text:visited-style-name="Visited_20_Internet_20_Link"><text:span text:style-name="T1">https://www.youtube.com/watch?v=RNUJ2Hp8SVk</text:span></text:a><text:span text:style-name="T1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<text:span text:style-name="T2"><text:s/></text:span><draw:frame draw:style-name="fr1" draw:name="grafika1" text:anchor-type="as-char" svg:width="16.79cm" svg:height="22.267cm" draw:z-index="0"><draw:image xlink:href="https://maluchy.pl/img/lato-na-plazy.jpg" xlink:type="simple" xlink:show="embed" xlink:actuate="onLoad"/></draw:frame></text:p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1" draw:name="grafika2" text:anchor-type="as-char" svg:width="16.967cm" svg:height="21.516cm" draw:z-index="1"><draw:image xlink:href="https://www.e-kolorowanki.eu/wp-content/uploads/2018/07/kolorowanka-wakacyjna.jpg" xlink:type="simple" xlink:show="embed" xlink:actuate="onLoad"/></draw:frame> 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58S</meta:editing-duration>
    <meta:editing-cycles>6</meta:editing-cycles>
    <meta:generator>OpenOffice/4.1.6$Win32 OpenOffice.org_project/416m1$Build-9790</meta:generator>
    <dc:date>2020-06-23T22:09:50.45</dc:date>
    <dc:creator>m k</dc:creator>
    <meta:document-statistic meta:table-count="0" meta:image-count="2" meta:object-count="0" meta:page-count="4" meta:paragraph-count="23" meta:word-count="369" meta:character-count="2330"/>
    <meta:user-defined meta:name="Info 1"/>
    <meta:user-defined meta:name="Info 2"/>
    <meta:user-defined meta:name="Info 3"/>
    <meta:user-defined meta:name="Info 4"/>
  </office:meta>
</office:document-meta>
</file>