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torek, 23.06.2020</text:p>
      <text:p text:style-name="Standard"/>
      <text:p text:style-name="Standard">Dzisiaj Dzień Taty, dlatego Słoneczka nie zapominają o życzeniach dla swoich Tatusiów.</text:p>
      <text:p text:style-name="Standard"/>
      <text:p text:style-name="Standard">Litera T jak Tata.</text:p>
      <text:p text:style-name="Standard"/>
      <text:p text:style-name="Standard"><text:s/><draw:frame draw:style-name="fr2" draw:name="grafika4" text:anchor-type="as-char" svg:width="15.875cm" svg:height="22.278cm" draw:z-index="2"><draw:image xlink:href="https://www.xdpedia.com/obrazki/dzien_ojca_w_dniu_twego_swieta_zyczenia_sle_34650.jpg" xlink:type="simple" xlink:show="embed" xlink:actuate="onLoad"/></draw:frame></text:p>
      <text:p text:style-name="Standard"><text:soft-page-break/></text:p>
      <text:p text:style-name="Standard"><text:s text:c="4"/><draw:frame draw:style-name="fr1" draw:name="grafika2" text:anchor-type="as-char" svg:width="16.861cm" svg:height="22.5cm" draw:z-index="0"><draw:image xlink:href="https://i.pinimg.com/236x/f9/13/a2/f913a26fa3b2d993d2bac604af721007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<draw:frame draw:style-name="fr1" draw:name="grafika3" text:anchor-type="as-char" svg:width="16.94cm" svg:height="21.246cm" draw:z-index="1"><draw:image xlink:href="https://1.bp.blogspot.com/-Hm7bbGEg8ms/XXCuDIBK8JI/AAAAAAAAV0E/Vf14wgVIUPg59OYCWYT5xk67pB0R1JZKgCLcBGAs/s1600/a6de90b2c538ae7d52d9564c60a7669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2"/></text:p>
      <text:p text:style-name="Standard"><text:s/><draw:frame draw:style-name="fr1" draw:name="grafika1" text:anchor-type="as-char" svg:width="16.808cm" svg:height="22.333cm" draw:z-index="3"><draw:image xlink:href="https://2.bp.blogspot.com/-_LKetE55cZU/Wf4GyTnR6kI/AAAAAAAAKv8/oPqgpj2WeoQZF5I-QsZHW0kLoMEAfFGlQCLcBGAs/s1600/literka%2Bt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5" text:anchor-type="as-char" svg:width="16.861cm" svg:height="23.128cm" draw:z-index="4"><draw:image xlink:href="https://www.xdpedia.com/obrazki/dzis_dzien_ojca_drogi_tato_sle_ci_szczere_me_zyczenia_43376.jpg" xlink:type="simple" xlink:show="embed" xlink:actuate="onLoad"/></draw:frame> </text:p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4S</meta:editing-duration>
    <meta:editing-cycles>3</meta:editing-cycles>
    <meta:generator>OpenOffice/4.1.6$Win32 OpenOffice.org_project/416m1$Build-9790</meta:generator>
    <dc:date>2020-06-22T22:17:07.03</dc:date>
    <meta:document-statistic meta:table-count="0" meta:image-count="5" meta:object-count="0" meta:page-count="6" meta:paragraph-count="9" meta:word-count="18" meta:character-count="138"/>
    <dc:creator>m k</dc:creator>
    <meta:user-defined meta:name="Info 1"/>
    <meta:user-defined meta:name="Info 2"/>
    <meta:user-defined meta:name="Info 3"/>
    <meta:user-defined meta:name="Info 4"/>
  </office:meta>
</office:document-meta>
</file>