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niedziałek, 22.06.2020</text:p>
      <text:p text:style-name="Standard">W tym tygodniu będziemy utrwalać i powtarzać poznane wcześniej cyfty, litery, kolory i kształty.</text:p>
      <text:p text:style-name="Standard">W jak Wakacje.</text:p>
      <text:p text:style-name="Standard"/>
      <text:p text:style-name="Standard"/>
      <text:p text:style-name="Standard"><draw:frame draw:style-name="fr1" draw:name="grafika1" text:anchor-type="as-char" svg:width="16.887cm" svg:height="22.823cm" draw:z-index="0"><draw:image xlink:href="https://i.pinimg.com/originals/be/91/02/be91027af07438d34c593b0701e807ef.png" xlink:type="simple" xlink:show="embed" xlink:actuate="onLoad"/></draw:frame> </text:p>
      <text:p text:style-name="Standard"><text:soft-page-break/></text:p>
      <text:p text:style-name="Standard"><draw:frame draw:style-name="fr2" draw:name="grafika2" text:anchor-type="as-char" svg:width="16.887cm" svg:height="23.128cm" draw:z-index="1"><draw:image xlink:href="https://i.pinimg.com/originals/07/7f/3b/077f3b85ee862213a8e5666037e9c87b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3" text:anchor-type="as-char" svg:width="16.94cm" svg:height="23.128cm" draw:z-index="2"><draw:image xlink:href="https://4.bp.blogspot.com/-v2SqhV_oSCI/VOEbxm0ezOI/AAAAAAAAGdY/O9cmO7sXunE/s1600/Szlaczki%2B1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2S</meta:editing-duration>
    <meta:editing-cycles>3</meta:editing-cycles>
    <meta:generator>OpenOffice/4.1.6$Win32 OpenOffice.org_project/416m1$Build-9790</meta:generator>
    <dc:date>2020-06-22T14:12:11.29</dc:date>
    <meta:document-statistic meta:table-count="0" meta:image-count="3" meta:object-count="0" meta:page-count="3" meta:paragraph-count="6" meta:word-count="19" meta:character-count="140"/>
    <dc:creator>m k</dc:creator>
    <meta:user-defined meta:name="Info 1"/>
    <meta:user-defined meta:name="Info 2"/>
    <meta:user-defined meta:name="Info 3"/>
    <meta:user-defined meta:name="Info 4"/>
  </office:meta>
</office:document-meta>
</file>