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variant="normal" fo:text-transform="none" style:font-name="Roboto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3" style:family="paragraph" style:parent-style-name="Text_20_body">
      <style:text-properties fo:font-variant="normal" fo:text-transform="none" style:font-name="Roboto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Heading_20_1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Heading_20_1">
      <style:text-properties fo:font-variant="normal" fo:text-transform="none" style:font-name="Roboto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style:font-name="Roboto" fo:font-size="15pt" fo:letter-spacing="normal" fo:font-style="normal" style:text-underline-style="none" fo:font-weight="normal" style:font-size-asian="15pt" style:font-size-complex="15pt"/>
    </style:style>
    <style:style style:name="T1" style:family="text">
      <style:text-properties style:font-name="Roboto" fo:background-color="transparent"/>
    </style:style>
    <style:style style:name="T2" style:family="text">
      <style:text-properties style:font-name="Roboto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wartek, 18.06.2020</text:p>
      <text:p text:style-name="P1">"Sport to zdrowie"</text:p>
      <text:h text:style-name="P6" text:outline-level="1">Ćwiczenia z liczeniem W PODSKOKACH</text:h>
      <text:p text:style-name="P3"/>
      <text:p text:style-name="P3"><text:a xlink:type="simple" xlink:href="https://www.youtube.com/watch?v=bzboHM5GUzg" text:style-name="Internet_20_link" text:visited-style-name="Visited_20_Internet_20_Link">https://www.youtube.com/watch?v=bzboHM5GUzg</text:a> </text:p>
      <text:p text:style-name="P3"/>
      <text:h text:style-name="P5" text:outline-level="1"><text:span text:style-name="T1">NAJPIERW SKŁON – </text:span><text:a xlink:type="simple" xlink:href="https://www.youtube.com/channel/UCNvmmTV6Jxhc17vlp6kB0XQ" text:style-name="Internet_20_link" text:visited-style-name="Visited_20_Internet_20_Link"><text:span text:style-name="T2">@WYGIBASY TV - piosenki dla dzieci</text:span></text:a></text:h>
      <text:p text:style-name="P2"/>
      <text:p text:style-name="P4"><text:a xlink:type="simple" xlink:href="https://www.youtube.com/watch?v=FZ3pj_ZkldQ" text:style-name="Internet_20_link" text:visited-style-name="Visited_20_Internet_20_Link"><text:span text:style-name="T2">https://www.youtube.com/watch?v=FZ3pj_ZkldQ</text:span></text:a><text:span text:style-name="T2"> </text:span></text:p>
      <text:p text:style-name="P2"/>
      <text:p text:style-name="P2"><draw:frame draw:style-name="fr1" draw:name="grafika10" text:anchor-type="as-char" svg:y="-8.408cm" svg:width="16.967cm" svg:height="15.483cm" draw:z-index="0"><draw:image xlink:href="https://image.freepik.com/darmowe-wektory/letnie-sporty-izometryczny-3d-zestaw-ikon_98402-511.jpg" xlink:type="simple" xlink:show="embed" xlink:actuate="onLoad"/></draw:frame></text:p>
      <text:p text:style-name="P2"/>
      <text:p text:style-name="P2"><text:soft-page-break/></text:p>
      <text:p text:style-name="P8">Połącz piłki z cyframi</text:p>
      <text:p text:style-name="P2"/>
      <text:p text:style-name="P2"/>
      <text:p text:style-name="P2"/>
      <text:p text:style-name="P2"/>
      <text:p text:style-name="P2"><draw:frame draw:style-name="fr2" draw:name="grafika15" text:anchor-type="as-char" svg:width="16.729cm" svg:height="19.214cm" draw:z-index="1"><draw:image xlink:href="https://i.pinimg.com/originals/52/ee/f5/52eef56c784d9979372bfcb2bac59995.jpg" xlink:type="simple" xlink:show="embed" xlink:actuate="onLoad"/></draw:frame></text:p>
      <text:p text:style-name="P2"/>
      <text:p text:style-name="P2"><text:soft-page-break/></text:p>
      <text:p text:style-name="P2"><draw:frame draw:style-name="fr2" draw:name="grafika17" text:anchor-type="as-char" svg:width="16.914cm" svg:height="20.966cm" draw:z-index="2"><draw:image xlink:href="https://i.pinimg.com/originals/b9/66/d8/b966d8cc8924cbf3630da368c9df5ed3.gif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0S</meta:editing-duration>
    <meta:editing-cycles>4</meta:editing-cycles>
    <meta:generator>OpenOffice/4.1.6$Win32 OpenOffice.org_project/416m1$Build-9790</meta:generator>
    <dc:date>2020-06-18T08:33:46.23</dc:date>
    <dc:creator>m k</dc:creator>
    <meta:document-statistic meta:table-count="0" meta:image-count="3" meta:object-count="0" meta:page-count="4" meta:paragraph-count="10" meta:word-count="25" meta:character-count="236"/>
    <meta:user-defined meta:name="Info 1"/>
    <meta:user-defined meta:name="Info 2"/>
    <meta:user-defined meta:name="Info 3"/>
    <meta:user-defined meta:name="Info 4"/>
  </office:meta>
</office:document-meta>
</file>