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line-height="150%" fo:text-align="center" style:justify-single-word="false"/>
      <style:text-properties fo:font-size="14pt" style:font-size-asian="14pt" style:font-size-complex="14pt"/>
    </style:style>
    <style:style style:name="P4" style:family="paragraph" style:parent-style-name="Heading_20_1">
      <style:paragraph-properties fo:line-height="150%"/>
      <style:text-properties fo:font-size="14pt" style:font-size-asian="14pt" style:font-size-complex="14pt"/>
    </style:style>
    <style:style style:name="P5" style:family="paragraph" style:parent-style-name="Heading_20_1">
      <style:paragraph-properties fo:line-height="150%"/>
      <style:text-properties fo:font-variant="normal" fo:text-transform="none" style:font-name="Roboto" fo:font-size="14pt" fo:letter-spacing="normal" fo:font-style="normal" fo:font-weight="normal" style:font-size-asian="14pt" style:font-size-complex="14pt"/>
    </style:style>
    <style:style style:name="T1" style:family="text">
      <style:text-properties fo:font-weight="bold" style:font-weight-asian="bold" style:font-weight-complex="bold"/>
    </style:style>
    <style:style style:name="T2" style:family="text">
      <style:text-properties fo:font-variant="normal" fo:text-transform="none" style:font-name="Roboto" fo:letter-spacing="normal" fo:font-style="normal" fo:font-weight="normal"/>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torek, 16.06.2020</text:p>
      <text:p text:style-name="P1">"Olimpiada sportowa".</text:p>
      <text:p text:style-name="P1"/>
      <text:p text:style-name="P1">SPORT TO ZDROWIE – opowiadanie.</text:p>
      <text:p text:style-name="P1">Chociaż opowiadanie dotyczy dzieci szkolnych, przedszkolaki mogą już teraz poczuć, jak to jest być uczniem i brać udział w szkolnej olimpiadzie sportowej.</text:p>
      <text:p text:style-name="P1">A czym jest olimpiada? <text:s/><text:span text:style-name="T1">Olimpiada to ważne wydarzenie sportowe.</text:span></text:p>
      <text:p text:style-name="Standard"/>
      <text:p text:style-name="P2">Już za miesiąc w naszej szkole odbędzie się międzyszkolna olimpiada sportowa. Przygotowujemy się do niej solidnie. Nawet ja, przyszły wynalazca, więcej ćwiczę niż zazwyczaj. Pani Izyda i pan Piotr, nauczyciel wf-u, poprosili nas, żebyśmy się zastanowili, którą z dyscyplin sportowych chcemy ćwiczyć do olimpiady. Ala od razu powiedziała, że biegi, co mnie nie zdziwiło, bo ona przecież cały czas biega. Nie usiedzi spokojnie nawet kilku minut. Myślę, że gdyby dyscypliną sportową było gadanie, Ala na pewno dostałaby złoty medal. Trochę pozazdrościłem Ali, że od razu wiedziała, co do niej pasuje. Ja, niestety, miałem z tym problem. Biegi? W naszej klasie są chłopcy zdecydowanie lepsi ode mnie. Rzuty kulą? Niestety, nie rzucam zbyt daleko. Skoki w dal? Zawsze skaczę za wcześnie lub za późno. Kiedy chciałem poradzić się taty, on jak zwykle wszystko obrócił w żart: - Tobie Adasiu - odpowiedział tata z uśmiechem na twarzy - proponuję stworzenie nowej dyscypliny sportowej, która nazywać się będzie leniuchowanie na dywanie. W niej na pewno będziesz miał dobre wyniki, a jeśli jeszcze w tym miesiącu intensywnie potrenujesz, to zwycięstwo murowane. Oczywiście, jak zwykle, kiedy mam jakiś problem, dla mojej rodziny jest to powód do żartów. Postanowiłem więc sam, bez ich pomocy, coś wymyślić. Jak zwykle, położyłem się na dywanie i myślałem. Z tego rozmyślania wyrwał mnie krzyk Ali, która wrzeszcząc na cały głos, zapraszała wszystkich do mojego pokoju: - Chodźcie, szybko! Chodźcie! Zobaczcie, jak Adam trenuje do Olimpiady! Po cichu, szybko policzyłem do dziesięciu, żeby się nie zdenerwować. Kiedy rodzice weszli do pokoju, leżałem całkiem spokojnie z poważną miną na dywanie. Byłem z siebie dumny, że nie zdołali wyprowadzić mnie z równowagi. - Ten się śmieje, kto się śmieje ostatni - pomyślałem. Jeszcze zobaczycie, jaki będzie ze mnie fantastyczny sportowiec. Szczerze mówiąc, nie widziałem siebie, jako reprezentanta szkoły w żadnej z dyscyplin, bo moi koledzy i w biegach, i w skokach <text:soft-page-break/>byli lepsi ode mnie, a w olimpiadzie startują przecież tylko najlepsi. Nie było mi wcale przykro z tego powodu. Postanowiłem, że skonstruuję dla szkolnych sportowców specjalny wachlarz, który będzie chłodzić ich zmęczone twarze. <text:tab/>Następnego dnia, zaraz na pierwszej lekcji, pan Piotr zapisywał nasze propozycje. Wszyscy mówili jednocześnie, bo każdy chciał być wytypowany do międzyszkolnych zawodów. Tylko ja siedziałem cicho i na kartce rysowałem wachlarz. Panu Piotrowi, po wielu prośbach o ciszę, w końcu udało się wszystko zanotować. - A ty, Adasiu, co będziesz trenował? - zapytał pan Piotr. - Ja, ja – wyjąknąłem z trudem - ja będę trenował, no hmm... Nie wiem, skąd nagle przyszła mi do głowy taka myśl, ale szybko wykrztusiłem z siebie: - Ja będę trenował grę w szachy! Oczywiście, cała klasa wybuchnęła śmiechem. </text:p>
      <text:p text:style-name="P2">- Nie śmiejcie się z niego – strofował pan Piotr, stając w mojej obronie. - Adam ma rację. Otóż, jest taka dyscyplina sportowa! Cieszę się Adasiu, że ją proponujesz. Potrzebujemy właśnie jednego szachisty. Będziesz reprezentantem klas młodszych i mam nadzieję, że zajmiesz pierwsze miejsce. Odetchnąłem z ulgą. W szachy grałem bardzo dobrze, więc była szansa na zwycięstwo. Po południu, w domu, przygotowywaliśmy plakaty reklamujące międzyszkolną olimpiadę. Miałem zaprojektować plakat pt.: „W zdrowym ciele zdrowy duch”. Ala przygotowywała plakat pt.: „Sport to zdrowie”. Jak zwykle, miała łatwiej niż ja. Naklejałem zdjęcia uśmiechniętych sportowców oraz ilustracje z różnych dyscyplin sportowych. Nie miałem jeszcze napisanego hasła, ale tata zaproponował mi pomoc. Zapomniałem jednak, że tata uwielbia żarciki i zamiast zdania: „W zdrowym ciele, zdrowy duch!”, napisał: „W zdrowym ciele, zdrowe ciele!”. Musiałem to hasło zakleić czystą kartką papieru i napisać nowe. Zgadzam się z tym, że sport to zdrowie! Dużo biegam, gram w piłkę, ćwiczę…, ale i tak ze wszystkich dyscyplin sportowych najbardziej uwielbiam szachy!</text:p>
      <text:p text:style-name="P2"/>
      <text:p text:style-name="P2"/>
      <text:p text:style-name="P2"/>
      <text:p text:style-name="P2"/>
      <text:p text:style-name="P2"><text:soft-page-break/></text:p>
      <text:p text:style-name="P2"><draw:frame draw:style-name="fr1" draw:name="grafika18" text:anchor-type="as-char" svg:y="-16.642cm" svg:width="17.073cm" svg:height="18.15cm" draw:z-index="0"><draw:image xlink:href="https://slideplayer.pl/slide/12659331/76/images/8/Symbole+olimpijskie+–+flaga+olimpijska.jpg" xlink:type="simple" xlink:show="embed" xlink:actuate="onLoad"/></draw:frame></text:p>
      <text:p text:style-name="P2"/>
      <text:p text:style-name="P2"/>
      <text:p text:style-name="P2"/>
      <text:p text:style-name="P2"/>
      <text:p text:style-name="P2"/>
      <text:p text:style-name="P2"/>
      <text:p text:style-name="P2"/>
      <text:p text:style-name="P2"><text:soft-page-break/></text:p>
      <text:p text:style-name="P2"/>
      <text:p text:style-name="P2"><draw:frame draw:style-name="fr2" draw:name="grafika19" text:anchor-type="as-char" svg:y="-11.456cm" svg:width="16.649cm" svg:height="12.674cm" draw:z-index="1"><draw:image xlink:href="https://image.slidesharecdn.com/igrzyskaolimpijskieiolimpiada-130627164356-phpapp02/95/igrzyska-olimpijskie-i-olimpiada-7-638.jpg?cb=1372351563" xlink:type="simple" xlink:show="embed" xlink:actuate="onLoad"/></draw:frame></text:p>
      <text:p text:style-name="P2"/>
      <text:p text:style-name="P2">Olimpiady sportowe odbywają się co dwa lata (chodzi o dyscypliny sportu – letnia i zimowa naprzemiennie); czyli np. letnia, za dwa lata zimowa, za dwa lata letnia, za dwa lata zimowa itd. Chodzi o to aby w jednym roku nie odbywały się zarówno letnia jak i zimowa olimpiada, </text:p>
      <text:h text:style-name="P5" text:outline-level="1"/>
      <text:h text:style-name="P5" text:outline-level="1">Bolek i Lolek na Olimpiadzie 05 Igrzyska</text:h>
      <text:p text:style-name="P2"><text:a xlink:type="simple" xlink:href="https://www.youtube.com/watch?v=KCaigbf8cHA" text:style-name="Internet_20_link" text:visited-style-name="Visited_20_Internet_20_Link">https://www.youtube.com/watch?v=KCaigbf8cHA</text:a> </text:p>
      <text:h text:style-name="P4" text:outline-level="1"><text:span text:style-name="T2">Bolek i Lolek na Olimpiadzie 04 Siatkówka</text:span></text:h>
      <text:p text:style-name="P2"><text:a xlink:type="simple" xlink:href="https://www.youtube.com/watch?v=BBlgQEeCUzI" text:style-name="Internet_20_link" text:visited-style-name="Visited_20_Internet_20_Link">https://www.youtube.com/watch?v=BBlgQEeCUzI</text:a> </text:p>
      <text:p text:style-name="P2"/>
      <text:h text:style-name="P4" text:outline-level="1"><text:soft-page-break/></text:h>
      <text:p text:style-name="P2"/>
      <text:p text:style-name="P2"/>
      <text:p text:style-name="P2"/>
      <text:p text:style-name="P3">Symbole dyscyplin sportowych – olimpiada letnia.</text:p>
      <text:p text:style-name="P2"/>
      <text:p text:style-name="P2"/>
      <text:p text:style-name="P2"/>
      <text:p text:style-name="P2"><draw:frame draw:style-name="fr3" draw:name="grafika20" text:anchor-type="as-char" svg:width="16.835cm" svg:height="15.256cm" draw:z-index="2"><draw:image xlink:href="https://thumbs.dreamstime.com/z/sporty-cienieją-kreskowe-wektorowe-ikony-ustawiających-piktogramy-75135475.jpg" xlink:type="simple" xlink:show="embed" xlink:actuate="onLoad"/></draw:frame></text:p>
      <text:p text:style-name="P2"/>
      <text:p text:style-name="P2"/>
      <text:p text:style-name="P2"/>
      <text:p text:style-name="P2"/>
      <text:p text:style-name="P2"><text:soft-page-break/></text:p>
      <text:p text:style-name="P2"/>
      <text:p text:style-name="P3">Symbole dyscyplin sportowych – olimpiada zimowa w Soczi.</text:p>
      <text:p text:style-name="P2"/>
      <text:h text:style-name="P5" text:outline-level="1">Zimowe sporty olimpijskie</text:h>
      <text:p text:style-name="P2"><text:a xlink:type="simple" xlink:href="https://www.youtube.com/watch?v=fnhXOBwluWw" text:style-name="Internet_20_link" text:visited-style-name="Visited_20_Internet_20_Link">https://www.youtube.com/watch?v=fnhXOBwluWw</text:a> </text:p>
      <text:p text:style-name="P2"/>
      <text:p text:style-name="P2"/>
      <text:p text:style-name="P2"/>
      <text:p text:style-name="P2"/>
      <text:p text:style-name="P2"><draw:frame draw:style-name="fr4" draw:name="grafika21" text:anchor-type="as-char" svg:width="16.729cm" svg:height="10.88cm" draw:z-index="3"><draw:image xlink:href="https://skipol.pl/images/rok_2014/Soczi_2014_piktogramy.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7M21S</meta:editing-duration>
    <meta:editing-cycles>5</meta:editing-cycles>
    <meta:generator>OpenOffice/4.1.6$Win32 OpenOffice.org_project/416m1$Build-9790</meta:generator>
    <dc:date>2020-06-15T20:36:54.90</dc:date>
    <dc:creator>m k</dc:creator>
    <meta:document-statistic meta:table-count="0" meta:image-count="4" meta:object-count="0" meta:page-count="6" meta:paragraph-count="20" meta:word-count="720" meta:character-count="4850"/>
    <meta:user-defined meta:name="Info 1"/>
    <meta:user-defined meta:name="Info 2"/>
    <meta:user-defined meta:name="Info 3"/>
    <meta:user-defined meta:name="Info 4"/>
  </office:meta>
</office:document-meta>
</file>