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202122" style:font-name="Roboto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Heading_20_1">
      <style:text-properties fo:font-variant="normal" fo:text-transform="none" style:font-name="Roboto" fo:font-size="16pt" fo:letter-spacing="normal" fo:font-style="normal" fo:font-weight="normal" style:font-size-asian="16pt" style:font-size-complex="16pt"/>
    </style:style>
    <style:style style:name="P8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202122" style:font-name="Roboto" fo:font-size="15pt" fo:letter-spacing="normal" fo:font-style="normal" fo:font-weight="normal" style:font-size-asian="15pt" style:font-size-complex="15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202122" style:font-name="Roboto" fo:font-size="15pt" fo:letter-spacing="normal" fo:font-style="normal" fo:font-weight="normal" style:font-size-asian="15pt" style:font-size-complex="15pt"/>
    </style:style>
    <style:style style:name="P10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5pt" fo:font-weight="bold" style:font-size-asian="15pt" style:font-size-complex="15pt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fo:color="#0b0080" style:text-line-through-style="none" style:font-name="Times New Roman" fo:font-size="15pt" style:text-underline-style="none" style:text-blinking="false" style:font-size-asian="15pt" style:font-size-complex="15pt"/>
    </style:style>
    <style:style style:name="T5" style:family="text">
      <style:text-properties fo:font-variant="normal" fo:text-transform="none" fo:color="#202122" style:font-name="Times New Roman" fo:font-size="15pt" fo:letter-spacing="normal" fo:font-style="normal" fo:font-weight="bold" style:font-size-asian="15pt" style:font-size-complex="15pt"/>
    </style:style>
    <style:style style:name="T6" style:family="text">
      <style:text-properties fo:font-variant="normal" fo:text-transform="none" fo:color="#202122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202122" style:font-name="Times New Roman" fo:font-size="15pt" fo:letter-spacing="normal" style:font-size-asian="15pt" style:font-size-complex="15pt"/>
    </style:style>
    <style:style style:name="T9" style:family="text">
      <style:text-properties fo:font-variant="normal" fo:text-transform="none" fo:color="#202122" style:font-name="Roboto" fo:font-size="15pt" fo:letter-spacing="normal" fo:font-style="normal" fo:font-weight="normal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 na tydzień: Sport. <text:s/>Karty pracy str. 77 i 78.</text:p>
      <text:p text:style-name="P1"/>
      <text:p text:style-name="P1">Poniedziałek, 15.06.2020r.</text:p>
      <text:p text:style-name="P1"/>
      <text:p text:style-name="P1">"Dyscypliny sportowe"</text:p>
      <text:p text:style-name="P1"/>
      <text:p text:style-name="P5"><text:span text:style-name="T2">Dyscyplina sportu</text:span><text:span text:style-name="T3"> – <text:s/>jest to rodzaj uprawianego </text:span><text:a xlink:type="simple" xlink:href="https://pl.wikipedia.org/wiki/Sport" text:style-name="Internet_20_link" text:visited-style-name="Visited_20_Internet_20_Link"><text:span text:style-name="T4">sportu</text:span></text:a><text:span text:style-name="T3">, który jest określony przez zasady i </text:span><text:a xlink:type="simple" xlink:href="https://pl.wikipedia.org/wiki/Norma_prawna" text:style-name="Internet_20_link" text:visited-style-name="Visited_20_Internet_20_Link"><text:span text:style-name="T4">normy</text:span></text:a><text:span text:style-name="T3">. </text:span><text:span text:style-name="T5">Sport</text:span><text:span text:style-name="T8"> – <text:s/>to </text:span><text:span text:style-name="T7">wszelkie formy aktywności fizycznej, </text:span><text:span text:style-name="T6">czyli każdy rodzaj ruchu i ćwiczeń fizycznych.</text:span></text:p>
      <text:p text:style-name="P5"><text:span text:style-name="T3">Przykładowymi dyscyplinami są m.in.: </text:span><text:a xlink:type="simple" xlink:href="https://pl.wikipedia.org/wiki/Piłka_nożna" text:style-name="Internet_20_link" text:visited-style-name="Visited_20_Internet_20_Link"><text:span text:style-name="T4">piłka nożna, lekkoatletyka, szermierka, <text:s/></text:span></text:a><text:span text:style-name="T3"> </text:span><text:a xlink:type="simple" xlink:href="https://pl.wikipedia.org/wiki/Narciarstwo_szybkie" text:style-name="Internet_20_link" text:visited-style-name="Visited_20_Internet_20_Link"><text:span text:style-name="T4">narciarstwo szybkie</text:span></text:a><text:span text:style-name="T3">.</text:span></text:p>
      <text:p text:style-name="P6">Wśród wszystkich dyscyplin sportowych istnieje wiele podziałów, głównie ze względu na charakter sportu, liczbę osób biorących udział, a także porę roku uprawiania danego danej dyscypliny sportowej. W związku z tym można podzielić dyscypliny sportowe na:</text:p>
      <text:list xml:id="list5008331922723436443" text:style-name="L1">
        <text:list-item>
          <text:p text:style-name="P10">dyscypliny zespołowe (drużynowe) i indywidualne</text:p>
        </text:list-item>
        <text:list-item>
          <text:p text:style-name="P10">sporty letnie i sporty zimowe</text:p>
        </text:list-item>
        <text:list-item>
          <text:p text:style-name="P10">sporty rozgrywane na świeżym powietrzu (ang. <text:span text:style-name="T1">outdoor</text:span>) i sporty halowe</text:p>
        </text:list-item>
      </text:list>
      <text:p text:style-name="P3"/>
      <text:h text:style-name="P7" text:outline-level="1">Hibbi - Sport to zdrowie</text:h>
      <text:p text:style-name="P4"><text:a xlink:type="simple" xlink:href="https://www.youtube.com/watch?v=sZZKiGbu40w" text:style-name="Internet_20_link" text:visited-style-name="Visited_20_Internet_20_Link">https://www.youtube.com/watch?v=sZZKiGbu40w</text:a> </text:p>
      <text:p text:style-name="P4"/>
      <text:h text:style-name="P7" text:outline-level="1">Poznajemy sporty - Film animowany dla dzieci</text:h>
      <text:p text:style-name="P4"><text:a xlink:type="simple" xlink:href="https://www.youtube.com/watch?v=7zodfY74anc" text:style-name="Internet_20_link" text:visited-style-name="Visited_20_Internet_20_Link">https://www.youtube.com/watch?v=7zodfY74anc</text:a> </text:p>
      <text:p text:style-name="P4"/>
      <text:h text:style-name="P7" text:outline-level="1">Tenis czy piłka nożna? Sport i dyscypliny sportowe</text:h>
      <text:p text:style-name="P2"><text:a xlink:type="simple" xlink:href="https://www.youtube.com/watch?v=Klf9pwsbyxk" text:style-name="Internet_20_link" text:visited-style-name="Visited_20_Internet_20_Link">https://www.youtube.com/watch?v=Klf9pwsbyxk</text:a><text:span text:style-name="T9"> </text:span></text:p>
      <text:p text:style-name="P8"/>
      <text:p text:style-name="P8"><text:soft-page-break/></text:p>
      <text:p text:style-name="P9">Oto sporty i ćwiczenia fizyczne jakie możemy wykonywać.</text:p>
      <text:p text:style-name="P8"/>
      <text:p text:style-name="P8"><draw:frame draw:style-name="fr1" draw:name="grafika17" text:anchor-type="as-char" svg:y="-17.298cm" svg:width="16.94cm" svg:height="18.119cm" draw:z-index="0"><draw:image xlink:href="https://static.vecteezy.com/system/resources/previews/000/484/693/non_2x/active-leisure-people-icons-set-vector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Ikony (symbole) sportów letnich.</text:p>
      <text:p text:style-name="P8"/>
      <text:p text:style-name="P8"><draw:frame draw:style-name="fr2" draw:name="grafika20" text:anchor-type="as-char" svg:width="16.835cm" svg:height="15.256cm" draw:z-index="1"><draw:image xlink:href="https://thumbs.dreamstime.com/z/sporty-cienieją-kreskowe-wektorowe-ikony-ustawiających-piktogramy-75135475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/>
      <text:p text:style-name="P9">Ikony (synbole) <text:s/>sportów zimowych z olimpiady w Soczi.</text:p>
      <text:p text:style-name="P8"/>
      <text:p text:style-name="P8"><draw:frame draw:style-name="fr3" draw:name="grafika21" text:anchor-type="as-char" svg:width="16.729cm" svg:height="10.88cm" draw:z-index="2"><draw:image xlink:href="https://skipol.pl/images/rok_2014/Soczi_2014_piktogramy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3S</meta:editing-duration>
    <meta:editing-cycles>5</meta:editing-cycles>
    <meta:generator>OpenOffice/4.1.6$Win32 OpenOffice.org_project/416m1$Build-9790</meta:generator>
    <dc:date>2020-06-15T08:18:33.10</dc:date>
    <dc:creator>m k</dc:creator>
    <meta:document-statistic meta:table-count="0" meta:image-count="3" meta:object-count="0" meta:page-count="4" meta:paragraph-count="21" meta:word-count="154" meta:character-count="1186"/>
    <meta:user-defined meta:name="Info 1"/>
    <meta:user-defined meta:name="Info 2"/>
    <meta:user-defined meta:name="Info 3"/>
    <meta:user-defined meta:name="Info 4"/>
  </office:meta>
</office:document-meta>
</file>