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Verdana" fo:font-size="9.75pt" fo:letter-spacing="normal" fo:font-style="normal" style:text-underline-style="none" fo:font-weight="normal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zesyłam materiały dla trzech najstarszych grup.</text:span><text:line-break/><text:line-break/><text:span text:style-name="T1">W złącznikach historyjka obrazkowa wraz z tłumaczenie. Można ją wyświetlić nie trzeba drukować. OD 1 story do 4 story. Tekst odpowiednio od 1 do 4. Do historyjki w pliku dźwiękowym T24 jest historyjka, można ją odtworzyć.</text:span><text:line-break/><text:span text:style-name="T1">W pliku dźwiękowym CD T25  lektor mówi o przedmiotach szkolnych, dziecko musi je wskazać. </text:span><text:line-break/><text:span text:style-name="T1">This is my pen - długopis</text:span><text:line-break/><text:span text:style-name="T1">This is my book - książka</text:span><text:line-break/><text:span text:style-name="T1">This is my pencil - ołówek</text:span><text:line-break/><text:span text:style-name="T1">This is my notebook - zeszyt.</text:span><text:line-break/><text:line-break/><text:span text:style-name="T1">Dziękuję pozdrawi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6$Win32 OpenOffice.org_project/416m1$Build-9790</meta:generator>
    <dc:date>2020-04-04T10:39:20.39</dc:date>
    <meta:document-statistic meta:table-count="0" meta:image-count="0" meta:object-count="0" meta:page-count="1" meta:paragraph-count="1" meta:word-count="82" meta:character-count="493"/>
    <dc:creator>m k</dc:creator>
    <meta:user-defined meta:name="Info 1"/>
    <meta:user-defined meta:name="Info 2"/>
    <meta:user-defined meta:name="Info 3"/>
    <meta:user-defined meta:name="Info 4"/>
  </office:meta>
</office:document-meta>
</file>