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Verdana" fo:font-size="9.7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Witam serdecznie w załączniku przesyłam kartę pracy podsumowująca unit 3.<text:line-break/><text:line-break/>zadanie 1: dziecku musi zakreślić dany przedmiot.<text:line-break/>1. This is my crayon.<text:line-break/>2. This is my pen.<text:line-break/>3. This is my rubber.<text:line-break/>4. This is my backpack.<text:line-break/><text:line-break/><text:line-break/>Zadanie :  Dziecko zaznacza usłyszane słówka:<text:line-break/>I've got a pencil;<text:line-break/>I've got a pen,<text:line-break/>I've got a notebook,<text:line-break/>I've got a rubber,<text:line-break/>I've got a book,<text:line-break/>I've got a backpac.<text:line-break/><text:line-break/>Very well. Bardzo dobrze.<text:line-break/><text:line-break/>Polecam stronę <text:line-break/></text:span><text:a xlink:type="simple" xlink:href="https://englishplaybox.pl/" office:target-frame-name="_blank" xlink:show="new" text:style-name="Internet_20_link" text:visited-style-name="Visited_20_Internet_20_Link">https://englishplaybox.pl/</text:a><text:span text:style-name="T1"><text:line-break/><text:line-break/>Mogą się tam Państwo zalogować. Wybrać opcję lekcje cyfrowe. Pojawią się trzy pudełka - wybiorą Państwo niebieskie to poziom 2. Rozdział 2 w przedszkolu jest również o przyborach szkolnych. Wybierają państwo lekcję, którą chcą i dzieci mogą fajnie się bawić. <text:line-break/><text:line-break/>Pozdrawia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6$Win32 OpenOffice.org_project/416m1$Build-9790</meta:generator>
    <dc:date>2020-04-29T18:59:58.54</dc:date>
    <meta:document-statistic meta:table-count="0" meta:image-count="0" meta:object-count="0" meta:page-count="1" meta:paragraph-count="1" meta:word-count="115" meta:character-count="716"/>
    <dc:creator>m k</dc:creator>
    <meta:user-defined meta:name="Info 1"/>
    <meta:user-defined meta:name="Info 2"/>
    <meta:user-defined meta:name="Info 3"/>
    <meta:user-defined meta:name="Info 4"/>
  </office:meta>
</office:document-meta>
</file>