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Roboto" fo:font-size="9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Roboto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Verdana" fo:font-size="9.75pt" fo:letter-spacing="normal" fo:font-style="normal" style:text-underline-style="none" fo:font-weight="normal" style:text-blinking="false" fo:background-color="#ffffff"/>
    </style:style>
    <style:style style:name="T4" style:family="text">
      <style:text-properties fo:font-variant="normal" fo:text-transform="none" fo:color="#000000" style:text-line-through-style="none" style:font-name="Verdana" fo:letter-spacing="normal" fo:font-style="normal" style:text-underline-style="none" fo:font-weight="normal" style:text-blinking="false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łówka przypomnienie crayon -kredka;</text:span><text:line-break/></text:p>
      <text:p text:style-name="P1"><text:span text:style-name="T2">pencil - ołówek;</text:span><text:line-break/><text:span text:style-name="T2">rubber - gumka do gumowania;</text:span><text:line-break/><text:span text:style-name="T2">pencil case - piórnik;</text:span><text:line-break/><text:span text:style-name="T2">book - książka;</text:span><text:line-break/><text:span text:style-name="T2">backpack - plecak do szkoły.</text:span><text:line-break/></text:p>
      <text:p text:style-name="P1"><text:span text:style-name="T2">cd T21 - dzieci powtarzają słówka za lektorem.<text:line-break/>cd T26 - powtórka słówek.<text:line-break/></text:span><text:span text:style-name="T4">cd T02 Hello song</text:span><text:line-break/></text:p>
      <text:p text:style-name="P1"><text:span text:style-name="T2"/></text:p>
      <text:p text:style-name="P1"><text:span text:style-name="T2">Piosenki:</text:span><text:line-break/><text:span text:style-name="T2">"I'm happy" cd T23</text:span><text:line-break/><text:span text:style-name="T2">I'm happy. I've got a crayon.</text:span><text:line-break/><text:span text:style-name="T2">A crayon. I've got a crayon</text:span><text:line-break/><text:span text:style-name="T2">I'm happy. I've got a crayon. I've got a crayon.</text:span><text:line-break/><text:span text:style-name="T2">I'm happy. I've got a backpack.</text:span><text:line-break/><text:span text:style-name="T2">A Backpack. I've got a backpack.</text:span><text:line-break/><text:span text:style-name="T2">I'm happy. I've got a backpack. I've got a backpack.</text:span><text:line-break/><text:span text:style-name="T2">Muzyka z wokalem w załączniku. </text:span><text:line-break/><text:line-break/><text:span text:style-name="T2">Piosenka : "Happy campers" T01</text:span><text:line-break/><text:span text:style-name="T2">Clap your hands! And move your feet!</text:span><text:line-break/><text:span text:style-name="T2">Let's have fun! Dance to the beat!</text:span><text:line-break/><text:span text:style-name="T2">Happy campers everywhere!</text:span><text:line-break/><text:span text:style-name="T2">Happy campers hands in the air!</text:span><text:line-break/><text:span text:style-name="T2">Spin around! Move your feet!</text:span><text:line-break/><text:span text:style-name="T2">Hands up high! Clap to the bea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4</meta:editing-cycles>
    <meta:generator>OpenOffice/4.1.6$Win32 OpenOffice.org_project/416m1$Build-9790</meta:generator>
    <dc:date>2020-04-21T18:24:11.84</dc:date>
    <dc:creator>m k</dc:creator>
    <meta:document-statistic meta:table-count="0" meta:image-count="0" meta:object-count="0" meta:page-count="1" meta:paragraph-count="4" meta:word-count="135" meta:character-count="751"/>
    <meta:user-defined meta:name="Info 1"/>
    <meta:user-defined meta:name="Info 2"/>
    <meta:user-defined meta:name="Info 3"/>
    <meta:user-defined meta:name="Info 4"/>
  </office:meta>
</office:document-meta>
</file>