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9B0C5189594.jpg"/>
  <manifest:file-entry manifest:media-type="image/jpeg" manifest:full-path="Pictures/100000000000046B00000640F5CDD2DC.jpg"/>
  <manifest:file-entry manifest:media-type="image/jpeg" manifest:full-path="Pictures/100000000000025300000319CA7934DA.jpg"/>
  <manifest:file-entry manifest:media-type="image/jpeg" manifest:full-path="Pictures/10000000000001C20000022CDDF88754.jpg"/>
  <manifest:file-entry manifest:media-type="image/jpeg" manifest:full-path="Pictures/10000000000002530000034A520FF7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9" text:anchor-type="paragraph" svg:x="0cm" svg:y="0.794cm" svg:width="16.999cm" svg:height="24.047cm" draw:z-index="0"><draw:image xlink:href="Pictures/100000000000046B00000640F5CDD2DC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grafika30" text:anchor-type="paragraph" svg:width="16.955cm" svg:height="24.003cm" draw:z-index="1"><draw:image xlink:href="Pictures/10000000000002530000034A520FF789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fika32" text:anchor-type="paragraph" svg:x="-1.259cm" svg:y="1.894cm" svg:width="18.352cm" svg:height="14.086cm" draw:z-index="2"><draw:image xlink:href="Pictures/1000000000000DB4000009B0C51895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1" draw:name="grafika33" text:anchor-type="paragraph" svg:x="0.032cm" svg:y="1.72cm" svg:width="16.803cm" svg:height="19.614cm" draw:z-index="3"><draw:image xlink:href="Pictures/10000000000001C20000022CDDF88754.jpg" xlink:type="simple" xlink:show="embed" xlink:actuate="onLoad"/></draw:frame>Wielkanocne memory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1" text:anchor-type="paragraph" svg:x="0.058cm" svg:y="1.588cm" svg:width="16.909cm" svg:height="21.405cm" draw:z-index="4"><draw:image xlink:href="Pictures/100000000000025300000319CA7934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4S</meta:editing-duration>
    <meta:editing-cycles>5</meta:editing-cycles>
    <meta:generator>OpenOffice/4.1.6$Win32 OpenOffice.org_project/416m1$Build-9790</meta:generator>
    <dc:date>2020-04-09T14:10:07.80</dc:date>
    <dc:creator>m k</dc:creator>
    <meta:document-statistic meta:table-count="0" meta:image-count="5" meta:object-count="0" meta:page-count="5" meta:paragraph-count="1" meta:word-count="2" meta:character-count="18"/>
    <meta:user-defined meta:name="Info 1"/>
    <meta:user-defined meta:name="Info 2"/>
    <meta:user-defined meta:name="Info 3"/>
    <meta:user-defined meta:name="Info 4"/>
  </office:meta>
</office:document-meta>
</file>