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800000032007F9ACFD.gif"/>
  <manifest:file-entry manifest:media-type="image/jpeg" manifest:full-path="Pictures/100000000000028000000320FB1300FD.jpg"/>
  <manifest:file-entry manifest:media-type="image/jpeg" manifest:full-path="Pictures/1000000000000215000002EEB4B601B6.jpg"/>
  <manifest:file-entry manifest:media-type="image/gif" manifest:full-path="Pictures/100000000000026A00000320AA6B8F58.gif"/>
  <manifest:file-entry manifest:media-type="image/jpeg" manifest:full-path="Pictures/10000000000003C0000004BA8C657D2F.jpg"/>
  <manifest:file-entry manifest:media-type="image/jpeg" manifest:full-path="Pictures/1000000000000234000002DA9364D3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grafika27" text:anchor-type="paragraph" svg:x="-0.007cm" svg:y="1.111cm" svg:width="17.013cm" svg:height="22.183cm" draw:z-index="0"><draw:image xlink:href="Pictures/100000000000026A00000320AA6B8F58.gif" xlink:type="simple" xlink:show="embed" xlink:actuate="onLoad"/></draw:frame>Wielkanocne sudoku</text:p>
      <text:p text:style-name="P1"/>
      <text:p text:style-name="P1"/>
      <text:p text:style-name="P1"/>
      <text:p text:style-name="P1"><text:soft-page-break/></text:p>
      <text:p text:style-name="P1"><draw:frame draw:style-name="fr1" draw:name="grafika26" text:anchor-type="paragraph" svg:x="0cm" svg:y="0.609cm" svg:width="16.999cm" svg:height="22.001cm" draw:z-index="1"><draw:image xlink:href="Pictures/1000000000000234000002DA9364D3C2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grafika1" text:anchor-type="paragraph" svg:x="-0.153cm" svg:y="1.476cm" svg:width="17.835cm" svg:height="20.824cm" draw:z-index="2"><draw:image xlink:href="Pictures/10000000000003C0000004BA8C657D2F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fika2" text:anchor-type="paragraph" svg:x="-0.153cm" svg:y="1.716cm" svg:width="17.2cm" svg:height="21.38cm" draw:z-index="3"><draw:image xlink:href="Pictures/1000000000000215000002EEB4B601B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grafika3" text:anchor-type="paragraph" svg:x="-0.286cm" svg:y="0.794cm" svg:width="17.438cm" svg:height="22.068cm" draw:z-index="4"><draw:image xlink:href="Pictures/10000000000002800000032007F9ACFD.gif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><draw:frame draw:style-name="fr2" draw:name="grafika4" text:anchor-type="paragraph" svg:width="17.45cm" svg:height="22.772cm" draw:z-index="5"><draw:image xlink:href="Pictures/100000000000028000000320FB1300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56S</meta:editing-duration>
    <meta:editing-cycles>3</meta:editing-cycles>
    <meta:generator>OpenOffice/4.1.6$Win32 OpenOffice.org_project/416m1$Build-9790</meta:generator>
    <dc:date>2020-04-09T14:03:47.90</dc:date>
    <meta:document-statistic meta:table-count="0" meta:image-count="6" meta:object-count="0" meta:page-count="6" meta:paragraph-count="1" meta:word-count="2" meta:character-count="18"/>
    <dc:creator>m k</dc:creator>
    <meta:user-defined meta:name="Info 1"/>
    <meta:user-defined meta:name="Info 2"/>
    <meta:user-defined meta:name="Info 3"/>
    <meta:user-defined meta:name="Info 4"/>
  </office:meta>
</office:document-meta>
</file>