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8000000EF94BDBAF9.jpg"/>
  <manifest:file-entry manifest:media-type="image/jpeg" manifest:full-path="Pictures/100000000000015C000002004F8D6C3E.jpg"/>
  <manifest:file-entry manifest:media-type="image/jpeg" manifest:full-path="Pictures/10000000000005B000000740E4D79977.jpg"/>
  <manifest:file-entry manifest:media-type="image/jpeg" manifest:full-path="Pictures/100000000000031A00000463F60A3D11.jpg"/>
  <manifest:file-entry manifest:media-type="image/jpeg" manifest:full-path="Pictures/10000000000004BB000006C2EA57DA5E.jpg"/>
  <manifest:file-entry manifest:media-type="image/jpeg" manifest:full-path="Pictures/100000000000018F0000022290346033.jpg"/>
  <manifest:file-entry manifest:media-type="image/gif" manifest:full-path="Pictures/10000000000001D700000200242183E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5" text:anchor-type="paragraph" svg:x="-0.233cm" svg:y="1.349cm" svg:width="17.231cm" svg:height="22.749cm" draw:z-index="0"><draw:image xlink:href="Pictures/10000000000005B000000740E4D7997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28" text:anchor-type="paragraph" svg:width="16.999cm" svg:height="24.283cm" draw:z-index="1"><draw:image xlink:href="Pictures/10000000000004BB000006C2EA57DA5E.jpg" xlink:type="simple" xlink:show="embed" xlink:actuate="onLoad"/></draw:frame></text:p>
      <text:p text:style-name="Standard"><text:soft-page-break/></text:p>
      <text:p text:style-name="Standard"><draw:frame draw:style-name="fr1" draw:name="grafika29" text:anchor-type="paragraph" svg:x="0.058cm" svg:y="1.799cm" svg:width="16.63cm" svg:height="22.521cm" draw:z-index="2"><draw:image xlink:href="Pictures/100000000000015C000002004F8D6C3E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30" text:anchor-type="paragraph" svg:x="0.34cm" svg:y="0.9cm" svg:width="16.316cm" svg:height="21.426cm" draw:z-index="3"><draw:image xlink:href="Pictures/100000000000018F0000022290346033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31" text:anchor-type="paragraph" svg:x="0.085cm" svg:y="3.122cm" svg:width="16.75cm" svg:height="16.282cm" draw:z-index="4"><draw:image xlink:href="Pictures/10000000000001D700000200242183EC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grafika32" text:anchor-type="paragraph" svg:width="16.999cm" svg:height="24.042cm" draw:z-index="5"><draw:image xlink:href="Pictures/100000000000031A00000463F60A3D11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grafika35" text:anchor-type="paragraph" svg:x="-0.021cm" svg:y="1.162cm" svg:width="16.909cm" svg:height="15.506cm" draw:z-index="6"><draw:image xlink:href="Pictures/10000000000000E8000000EF94BDBAF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5S</meta:editing-duration>
    <meta:editing-cycles>3</meta:editing-cycles>
    <meta:generator>OpenOffice/4.1.6$Win32 OpenOffice.org_project/416m1$Build-9790</meta:generator>
    <dc:date>2020-04-29T18:45:48.61</dc:date>
    <meta:document-statistic meta:table-count="0" meta:image-count="7" meta:object-count="0" meta:page-count="7" meta:paragraph-count="0" meta:word-count="0" meta:character-count="0"/>
    <dc:creator>m k</dc:creator>
    <meta:user-defined meta:name="Info 1"/>
    <meta:user-defined meta:name="Info 2"/>
    <meta:user-defined meta:name="Info 3"/>
    <meta:user-defined meta:name="Info 4"/>
  </office:meta>
</office:document-meta>
</file>