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5A732A65C85.jpg"/>
  <manifest:file-entry manifest:media-type="image/jpeg" manifest:full-path="Pictures/100000000000025E000001B6B251006C.jpg"/>
  <manifest:file-entry manifest:media-type="image/gif" manifest:full-path="Pictures/10000000000001A200000200CAC612D8.gif"/>
  <manifest:file-entry manifest:media-type="image/png" manifest:full-path="Pictures/100000000000026100000357C50D20E8.png"/>
  <manifest:file-entry manifest:media-type="image/jpeg" manifest:full-path="Pictures/10000000000006F8000009A5B92E913E.jpg"/>
  <manifest:file-entry manifest:media-type="image/jpeg" manifest:full-path="Pictures/100000000000026400000198B65AD7CE.jpg"/>
  <manifest:file-entry manifest:media-type="image/jpeg" manifest:full-path="Pictures/10000000000003C0000002D0F5BDDFC1.jpg"/>
  <manifest:file-entry manifest:media-type="image/jpeg" manifest:full-path="Pictures/10000000000004D8000006DB8130EDB2.jpg"/>
  <manifest:file-entry manifest:media-type="image/jpeg" manifest:full-path="Pictures/10000000000007FF000005A886D98F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8" text:anchor-type="paragraph" svg:x="0.429cm" svg:y="1.138cm" svg:width="16.141cm" svg:height="12.192cm" draw:z-index="0"><draw:image xlink:href="Pictures/10000000000003C0000002D0F5BDDFC1.jpg" xlink:type="simple" xlink:show="embed" xlink:actuate="onLoad"/></draw:frame>Jeszcze <text:s/>o Czernicy.</text:p>
      <text:p text:style-name="P1"/>
      <text:p text:style-name="P1"/>
      <text:p text:style-name="P1"/>
      <text:p text:style-name="P2"><draw:frame draw:style-name="fr1" draw:name="grafika9" text:anchor-type="paragraph" svg:x="0.988cm" svg:y="0.953cm" svg:width="14.706cm" svg:height="10.345cm" draw:z-index="1"><draw:image xlink:href="Pictures/100000000000026400000198B65AD7CE.jpg" xlink:type="simple" xlink:show="embed" xlink:actuate="onLoad"/></draw:frame>Borówka czernica</text:p>
      <text:p text:style-name="P2"/>
      <text:p text:style-name="P2"><draw:frame draw:style-name="fr1" draw:name="grafika14" text:anchor-type="paragraph" svg:x="0.058cm" svg:y="0.263cm" svg:width="17.099cm" svg:height="11.146cm" draw:z-index="2"><draw:image xlink:href="Pictures/10000000000007FF000005A886D98F7D.jpg" xlink:type="simple" xlink:show="embed" xlink:actuate="onLoad"/></draw:frame><text:soft-page-break/></text:p>
      <text:p text:style-name="P2"/>
      <text:p text:style-name="P2"/>
      <text:p text:style-name="P2"><draw:frame draw:style-name="fr1" draw:name="grafika26" text:anchor-type="paragraph" svg:x="0.032cm" svg:y="0.395cm" svg:width="16.967cm" svg:height="11.755cm" draw:z-index="3"><draw:image xlink:href="Pictures/100000000000025E000001B6B251006C.jpg" xlink:type="simple" xlink:show="embed" xlink:actuate="onLoad"/></draw:frame></text:p>
      <text:p text:style-name="P2"><text:soft-page-break/></text:p>
      <text:p text:style-name="P2"/>
      <text:p text:style-name="P2"><draw:frame draw:style-name="fr2" draw:name="grafika10" text:anchor-type="paragraph" svg:width="15.998cm" svg:height="22.871cm" draw:z-index="4"><draw:image xlink:href="Pictures/10000000000003C0000005A732A65C85.jpg" xlink:type="simple" xlink:show="embed" xlink:actuate="onLoad"/></draw:frame></text:p>
      <text:p text:style-name="P2"/>
      <text:p text:style-name="P2"/>
      <text:p text:style-name="P2"><text:soft-page-break/></text:p>
      <text:p text:style-name="P2"><draw:frame draw:style-name="fr2" draw:name="grafika1" text:anchor-type="paragraph" svg:width="17.258cm" svg:height="24.142cm" draw:z-index="5"><draw:image xlink:href="Pictures/10000000000006F8000009A5B92E913E.jpg" xlink:type="simple" xlink:show="embed" xlink:actuate="onLoad"/></draw:frame></text:p>
      <text:p text:style-name="P2"><text:soft-page-break/></text:p>
      <text:p text:style-name="P2"><draw:frame draw:style-name="fr1" draw:name="grafika11" text:anchor-type="paragraph" svg:x="0.005cm" svg:y="1.27cm" svg:width="17.306cm" svg:height="19.817cm" draw:z-index="6"><draw:image xlink:href="Pictures/10000000000004D8000006DB8130EDB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<draw:frame draw:style-name="fr1" draw:name="grafika2" text:anchor-type="paragraph" svg:x="0.265cm" svg:y="1.323cm" svg:width="16.469cm" svg:height="23.223cm" draw:z-index="7"><draw:image xlink:href="Pictures/100000000000026100000357C50D20E8.png" xlink:type="simple" xlink:show="embed" xlink:actuate="onLoad"/></draw:frame>Domy w mieście – bloki.</text:p>
      <text:p text:style-name="P2"/>
      <text:p text:style-name="P2"><text:soft-page-break/></text:p>
      <text:p text:style-name="P3">Dom na wsi.</text:p>
      <text:p text:style-name="P2"/>
      <text:p text:style-name="P2"><draw:frame draw:style-name="fr1" draw:name="grafika3" text:anchor-type="paragraph" svg:x="0.36cm" svg:y="1.349cm" svg:width="16.279cm" svg:height="21.082cm" draw:z-index="8"><draw:image xlink:href="Pictures/10000000000001A200000200CAC612D8.gif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6S</meta:editing-duration>
    <meta:editing-cycles>6</meta:editing-cycles>
    <meta:generator>OpenOffice/4.1.6$Win32 OpenOffice.org_project/416m1$Build-9790</meta:generator>
    <dc:date>2020-04-27T18:42:38.13</dc:date>
    <dc:creator>m k</dc:creator>
    <meta:document-statistic meta:table-count="0" meta:image-count="9" meta:object-count="0" meta:page-count="8" meta:paragraph-count="4" meta:word-count="13" meta:character-count="70"/>
    <meta:user-defined meta:name="Info 1"/>
    <meta:user-defined meta:name="Info 2"/>
    <meta:user-defined meta:name="Info 3"/>
    <meta:user-defined meta:name="Info 4"/>
  </office:meta>
</office:document-meta>
</file>